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A C#m D E - D E A <text:s/>E</text:p>
      <text:p><text:s text:c="8"/>A C#m D E - D E A (A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C#m F#m G#m <text:s/>C#m</text:p>
      <text:p><text:s text:c="9"/>F#m F#m Bm B - E E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A C#m</text:p>
      <text:p><text:s text:c="4"/>I would <text:span text:style-name="Measure_20__23_2">give</text:span> it away <text:s text:c="10"/>D E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F#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